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 Mono" svg:font-family="'DejaVu Sans Mono'" style:font-family-generic="modern" style:font-pitch="fixed"/>
    <style:font-face style:name="Inter Light" svg:font-family="'Inter Light'" style:font-pitch="variable"/>
    <style:font-face style:name="Inter Light1" svg:font-family="'Inter Light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nter Light" fo:font-size="22pt" officeooo:rsid="00146096" officeooo:paragraph-rsid="00146096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Inter Light" fo:font-size="16pt" officeooo:rsid="001d062f" officeooo:paragraph-rsid="001d062f" style:font-size-asian="16pt" style:font-size-complex="16pt"/>
    </style:style>
    <style:style style:name="P3" style:family="paragraph" style:parent-style-name="Standard">
      <style:text-properties style:font-name="Inter Light" officeooo:rsid="00146096" officeooo:paragraph-rsid="00146096"/>
    </style:style>
    <style:style style:name="P4" style:family="paragraph" style:parent-style-name="Standard">
      <style:text-properties style:font-name="Inter Light" fo:font-weight="bold" officeooo:rsid="00146096" officeooo:paragraph-rsid="002251bf" style:font-weight-asian="bold" style:font-weight-complex="bold"/>
    </style:style>
    <style:style style:name="P5" style:family="paragraph" style:parent-style-name="Standard">
      <style:text-properties style:font-name="Inter Light" officeooo:rsid="00146096" officeooo:paragraph-rsid="002251bf"/>
    </style:style>
    <style:style style:name="P6" style:family="paragraph" style:parent-style-name="Standard">
      <style:text-properties style:font-name="Inter Light" fo:font-weight="bold" officeooo:rsid="001ee94e" officeooo:paragraph-rsid="001e85f9" style:font-weight-asian="bold" style:font-weight-complex="bold"/>
    </style:style>
    <style:style style:name="P7" style:family="paragraph" style:parent-style-name="Standard">
      <style:text-properties style:font-name="Inter Light" officeooo:rsid="001e85f9" officeooo:paragraph-rsid="002251bf"/>
    </style:style>
    <style:style style:name="P8" style:family="paragraph" style:parent-style-name="Standard">
      <style:text-properties style:font-name="DejaVu Sans Mono" officeooo:rsid="001e85f9" officeooo:paragraph-rsid="001e85f9"/>
    </style:style>
    <style:style style:name="P9" style:family="paragraph" style:parent-style-name="Standard">
      <style:text-properties style:font-name="Inter Light" officeooo:rsid="0015f8e1" officeooo:paragraph-rsid="0015f8e1"/>
    </style:style>
    <style:style style:name="P10" style:family="paragraph" style:parent-style-name="Standard">
      <style:text-properties style:font-name="Inter Light" fo:font-weight="bold" officeooo:rsid="001e85f9" officeooo:paragraph-rsid="001e85f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Inter Light" officeooo:rsid="001e85f9" officeooo:paragraph-rsid="001e85f9"/>
    </style:style>
    <style:style style:name="P12" style:family="paragraph" style:parent-style-name="Standard">
      <style:text-properties style:font-name="Inter Light" fo:font-weight="bold" officeooo:rsid="001ee94e" officeooo:paragraph-rsid="0015f8e1" style:font-weight-asian="bold" style:font-weight-complex="bold"/>
    </style:style>
    <style:style style:name="P13" style:family="paragraph" style:parent-style-name="Standard">
      <style:text-properties style:font-name="Inter Light" fo:font-weight="bold" officeooo:rsid="001ee94e" officeooo:paragraph-rsid="001ee94e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="0.049cm" fo:border="0.06pt dotted #000000"/>
      <style:text-properties style:font-name="Inter Light" officeooo:rsid="001ee94e" officeooo:paragraph-rsid="002251bf"/>
    </style:style>
    <style:style style:name="P15" style:family="paragraph" style:parent-style-name="Standard">
      <style:paragraph-properties fo:padding="0.049cm" fo:border="none"/>
      <style:text-properties style:font-name="Inter Light" officeooo:rsid="001ee94e" officeooo:paragraph-rsid="001ee94e"/>
    </style:style>
    <style:style style:name="P16" style:family="paragraph" style:parent-style-name="Standard">
      <style:paragraph-properties fo:padding="0.049cm" fo:border="none"/>
      <style:text-properties style:font-name="Inter Light" officeooo:rsid="002251bf" officeooo:paragraph-rsid="002251bf"/>
    </style:style>
    <style:style style:name="P17" style:family="paragraph" style:parent-style-name="Standard">
      <style:text-properties style:font-name="Inter Light" officeooo:rsid="0016ea9c" officeooo:paragraph-rsid="001ee94e"/>
    </style:style>
    <style:style style:name="P18" style:family="paragraph" style:parent-style-name="Standard">
      <style:text-properties style:font-name="Inter Light" officeooo:rsid="0016ea9c" officeooo:paragraph-rsid="0020e3d7"/>
    </style:style>
    <style:style style:name="P19" style:family="paragraph" style:parent-style-name="Standard">
      <style:text-properties style:font-name="Inter Light" fo:font-weight="bold" officeooo:rsid="0020e3d7" officeooo:paragraph-rsid="0020e3d7" style:font-weight-asian="bold" style:font-weight-complex="bold"/>
    </style:style>
    <style:style style:name="P20" style:family="paragraph" style:parent-style-name="Standard">
      <style:text-properties style:font-name="Inter Light" officeooo:rsid="0020e3d7" officeooo:paragraph-rsid="0020e3d7"/>
    </style:style>
    <style:style style:name="P21" style:family="paragraph" style:parent-style-name="Standard">
      <style:text-properties style:font-name="Inter Light" officeooo:rsid="0016ea9c" officeooo:paragraph-rsid="0018ad47"/>
    </style:style>
    <style:style style:name="P22" style:family="paragraph" style:parent-style-name="Standard">
      <style:text-properties style:font-name="Inter Light" officeooo:rsid="0018ad47" officeooo:paragraph-rsid="00212095"/>
    </style:style>
    <style:style style:name="P23" style:family="paragraph" style:parent-style-name="Standard">
      <style:text-properties style:font-name="Inter Light" fo:font-weight="bold" officeooo:rsid="0018ad47" officeooo:paragraph-rsid="00212095" style:font-weight-asian="bold" style:font-weight-complex="bold"/>
    </style:style>
    <style:style style:name="P24" style:family="paragraph" style:parent-style-name="Standard">
      <style:text-properties style:font-name="Inter Light" officeooo:rsid="00212095" officeooo:paragraph-rsid="00212095"/>
    </style:style>
    <style:style style:name="P25" style:family="paragraph" style:parent-style-name="Standard">
      <style:text-properties style:font-name="Inter Light" officeooo:rsid="0018ad47" officeooo:paragraph-rsid="0018ad47"/>
    </style:style>
    <style:style style:name="P26" style:family="paragraph" style:parent-style-name="Standard">
      <style:text-properties style:font-name="Inter Light" officeooo:rsid="00191cbb" officeooo:paragraph-rsid="00191cbb"/>
    </style:style>
    <style:style style:name="P27" style:family="paragraph" style:parent-style-name="Standard">
      <style:text-properties style:font-name="Inter Light" officeooo:rsid="00191cbb" officeooo:paragraph-rsid="00212095"/>
    </style:style>
    <style:style style:name="P28" style:family="paragraph" style:parent-style-name="Standard">
      <style:text-properties style:font-name="Inter Light" fo:font-weight="bold" officeooo:rsid="00212095" officeooo:paragraph-rsid="00212095" style:font-weight-asian="bold" style:font-weight-complex="bold"/>
    </style:style>
    <style:style style:name="P29" style:family="paragraph" style:parent-style-name="Standard">
      <style:text-properties style:font-name="Inter Light1" officeooo:paragraph-rsid="0027139d"/>
    </style:style>
    <style:style style:name="P30" style:family="paragraph" style:parent-style-name="Standard">
      <style:text-properties style:font-name="Inter Light1" officeooo:rsid="0027139d" officeooo:paragraph-rsid="0027139d"/>
    </style:style>
    <style:style style:name="P31" style:family="paragraph" style:parent-style-name="Standard">
      <style:text-properties style:font-name="Inter Light" officeooo:rsid="00212095" officeooo:paragraph-rsid="00195b71"/>
    </style:style>
    <style:style style:name="P32" style:family="paragraph" style:parent-style-name="Standard">
      <style:text-properties style:font-name="Inter Light" officeooo:rsid="00195b71" officeooo:paragraph-rsid="00195b71"/>
    </style:style>
    <style:style style:name="P33" style:family="paragraph" style:parent-style-name="Standard">
      <style:text-properties style:font-name="Inter Light" officeooo:rsid="001ade78" officeooo:paragraph-rsid="001ade78"/>
    </style:style>
    <style:style style:name="P34" style:family="paragraph" style:parent-style-name="Standard">
      <style:text-properties style:font-name="Inter Light" fo:font-style="italic" officeooo:rsid="00212095" officeooo:paragraph-rsid="00212095" style:font-style-asian="italic" style:font-style-complex="italic"/>
    </style:style>
    <style:style style:name="P35" style:family="paragraph" style:parent-style-name="Standard">
      <style:text-properties style:font-name="Inter Light" officeooo:rsid="001b89c0" officeooo:paragraph-rsid="001b89c0"/>
    </style:style>
    <style:style style:name="P36" style:family="paragraph" style:parent-style-name="Standard">
      <style:text-properties style:font-name="Inter Light" officeooo:rsid="001b89c0" officeooo:paragraph-rsid="002251bf"/>
    </style:style>
    <style:style style:name="P37" style:family="paragraph" style:parent-style-name="Standard">
      <style:text-properties style:font-name="Inter Light" officeooo:rsid="002251bf" officeooo:paragraph-rsid="002251bf"/>
    </style:style>
    <style:style style:name="P38" style:family="paragraph" style:parent-style-name="Standard">
      <style:text-properties style:font-name="Inter Light" officeooo:rsid="001c58fa" officeooo:paragraph-rsid="001c58fa"/>
    </style:style>
    <style:style style:name="P39" style:family="paragraph" style:parent-style-name="Standard">
      <style:text-properties style:font-name="Inter Light" officeooo:rsid="001c58fa" officeooo:paragraph-rsid="002251bf"/>
    </style:style>
    <style:style style:name="P40" style:family="paragraph" style:parent-style-name="Standard">
      <style:text-properties style:font-name="Inter Light" officeooo:rsid="0023a6be" officeooo:paragraph-rsid="0023a6be"/>
    </style:style>
    <style:style style:name="P41" style:family="paragraph" style:parent-style-name="Standard">
      <style:text-properties style:font-name="Inter Light" officeooo:rsid="001b1e42" officeooo:paragraph-rsid="001b1e42"/>
    </style:style>
    <style:style style:name="T1" style:family="text">
      <style:text-properties officeooo:rsid="001e85f9"/>
    </style:style>
    <style:style style:name="T2" style:family="text">
      <style:text-properties officeooo:rsid="00146096"/>
    </style:style>
    <style:style style:name="T3" style:family="text">
      <style:text-properties officeooo:rsid="00212095"/>
    </style:style>
    <style:style style:name="T4" style:family="text">
      <style:text-properties officeooo:rsid="001ade78"/>
    </style:style>
    <style:style style:name="T5" style:family="text">
      <style:text-properties style:font-name="Inter Light"/>
    </style:style>
    <style:style style:name="T6" style:family="text">
      <style:text-properties style:font-name="Inter Light" officeooo:rsid="00146096"/>
    </style:style>
    <style:style style:name="T7" style:family="text">
      <style:text-properties officeooo:rsid="001ee94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3a6be"/>
    </style:style>
    <style:style style:name="T10" style:family="text">
      <style:text-properties style:text-underline-style="solid" style:text-underline-width="auto" style:text-underline-color="font-color" officeooo:rsid="001ee94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officeooo:rsid="0020e3d7" style:font-size-asian="15pt" style:font-size-complex="15pt"/>
    </style:style>
    <style:style style:name="T14" style:family="text">
      <style:text-properties fo:font-size="15pt" officeooo:rsid="002251bf" style:font-size-asian="15pt" style:font-size-complex="15pt"/>
    </style:style>
    <style:style style:name="T15" style:family="text">
      <style:text-properties officeooo:rsid="002251bf"/>
    </style:style>
    <style:style style:name="T16" style:family="text">
      <style:text-properties officeooo:rsid="0015f8e1"/>
    </style:style>
    <style:style style:name="T17" style:family="text">
      <style:text-properties officeooo:rsid="0020e3d7"/>
    </style:style>
    <style:style style:name="T18" style:family="text">
      <style:text-properties officeooo:rsid="0018ad47"/>
    </style:style>
    <style:style style:name="T19" style:family="text">
      <style:text-properties fo:font-weight="bold" officeooo:rsid="0020e3d7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2095" style:font-weight-asian="bold" style:font-weight-complex="bold"/>
    </style:style>
    <style:style style:name="T22" style:family="text">
      <style:text-properties officeooo:rsid="00191cbb"/>
    </style:style>
    <style:style style:name="T23" style:family="text">
      <style:text-properties officeooo:rsid="0027139d"/>
    </style:style>
    <style:style style:name="T24" style:family="text">
      <style:text-properties officeooo:rsid="00195b71"/>
    </style:style>
    <style:style style:name="T25" style:family="text">
      <style:text-properties officeooo:rsid="001c58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 Sélimar</text:p>
      <text:p text:style-name="P2"><text:tab/><text:tab/><text:tab/><text:tab/><text:tab/> <text:s text:c="32"/>2 avril 2026,</text:p>
      <text:p text:style-name="P2"><text:tab/><text:tab/><text:tab/><text:tab/><text:tab/><text:tab/><text:tab/><text:tab/><text:tab/>Chez Denise</text:p>
      <text:p text:style-name="P3"/>
      <text:p text:style-name="P3"/>
      <text:p text:style-name="P4">Présents</text:p>
      <text:p text:style-name="P5">Brigitte Campredon , Hélène Vinals, Patrick Redon, Nadine Tielliu, Anne Mesclon, Denise Loubet, <text:span text:style-name="T1">Laurence Boué</text:span></text:p>
      <text:p text:style-name="P3"/>
      <text:p text:style-name="P3">Jean-Marie Jarnias excusé</text:p>
      <text:p text:style-name="P3"/>
      <text:p text:style-name="P3"><text:span text:style-name="T1">Invitée : </text:span>Anne <text:span text:style-name="T1">Mesclon a</text:span>dministrat<text:span text:style-name="T1">rice du site</text:span></text:p>
      <text:p text:style-name="P3"/>
      <text:p text:style-name="P6">1) Gestion du site</text:p>
      <text:p text:style-name="P3"/>
      <text:p text:style-name="P3"><text:span text:style-name="T1">Suite au départ de Jean David, r</text:span>eprise du site <text:span text:style-name="T1">par Anne </text:span></text:p>
      <text:p text:style-name="P3"/>
      <text:p text:style-name="P7">- A partir de ce jour Les membres qui ont accès à l’administration du site sont</text:p>
      <text:p text:style-name="P7"><text:span text:style-name="T2">Michèle Dutilly </text:span>(met les souffles aux actifs des permanences), Anne M, Laurence B., Hélène Chaix, Hélène Vinals, Brigitte C. <text:span text:style-name="T3">et </text:span><text:span text:style-name="T4">Nadine Tielliu-</text:span><text:span text:style-name="T3">B</text:span><text:span text:style-name="T4">akirdjian</text:span></text:p>
      <text:p text:style-name="P3"/>
      <text:p text:style-name="P8"><text:span text:style-name="T5">- Passation de la boite mail </text:span><text:a xlink:type="simple" xlink:href="mailto:webmaster@selimar" text:style-name="Internet_20_link" text:visited-style-name="Visited_20_Internet_20_Link"><text:span text:style-name="T6">webmaster@selimar</text:span></text:a><text:span text:style-name="T6">.fr</text:span></text:p>
      <text:p text:style-name="P3"><text:span text:style-name="T1">U</text:span>niquement <text:span text:style-name="T1">destinée au fonctionnement du site, peut y avoir des messages qui s’y égarent.</text:span></text:p>
      <text:p text:style-name="P9"/>
      <text:p text:style-name="P9"><text:span text:style-name="T7">~ </text:span>Qui v<text:span text:style-name="T1">a </text:span>lire les mails de <text:span text:style-name="T1">cette</text:span> boite? <text:span text:style-name="T8">Brigitte</text:span></text:p>
      <text:p text:style-name="P9"/>
      <text:p text:style-name="P10"><text:span text:style-name="T7">2) </text:span><text:s/><text:span text:style-name="T7">Annonces, </text:span><text:span text:style-name="T9">f</text:span>onctionnement du site,</text:p>
      <text:p text:style-name="P10"/>
      <text:p text:style-name="P11"><text:span text:style-name="T10">I</text:span><text:span text:style-name="T11">nformation à </text:span><text:span text:style-name="T10">destination de tous </text:span><text:span text:style-name="T11">les membres</text:span> </text:p>
      <text:p text:style-name="P12"/>
      <text:p text:style-name="P13"/>
      <text:p text:style-name="P14"><text:span text:style-name="T12">Si </text:span><text:span text:style-name="T13">votre </text:span><text:span text:style-name="T12">annonce </text:span><text:span text:style-name="T14">juste enregistrée n’apparaît pas immédiatement sur le site, pas de panique, </text:span></text:p>
      <text:p text:style-name="P14"><text:span text:style-name="T14">attendez le lendemain elle y sera!</text:span><text:span text:style-name="T15"> </text:span></text:p>
      <text:p text:style-name="P15"/>
      <text:p text:style-name="P16">Des explications</text:p>
      <text:p text:style-name="P16"/>
      <text:p text:style-name="P16"><text:span text:style-name="T1">Seuls </text:span><text:span text:style-name="T16">500 mails </text:span><text:span text:style-name="T1">peuvent transiter par le site chaque jour. Chaque annonce postée entraîne l’envoi d’</text:span><text:span text:style-name="T7">autant de mails que de gens qui ont souhaité recevoir </text:span>les annonces. Aussi, certains jours en fonction de vos actions, l<text:span text:style-name="T7">e quota </text:span>peut être<text:span text:style-name="T7"> atteint </text:span>rapidement et nécessite de patienter.</text:p>
      <text:p text:style-name="P16"/>
      <text:p text:style-name="P17"><text:span text:style-name="T7">~ Qui prévient </text:span>le comité d’accueil <text:span text:style-name="T17">pour informer les nouveaux adhérents</text:span>? </text:p>
      <text:p text:style-name="P18"><text:s/></text:p>
      <text:p text:style-name="P18">Hélène <text:span text:style-name="T7">prévient</text:span> Bernadette</text:p>
      <text:p text:style-name="P19"/>
      <text:p text:style-name="P19"><text:soft-page-break/>3) Ré-adhésions</text:p>
      <text:p text:style-name="P20"/>
      <text:p text:style-name="P20">- Plusieurs messages de relance ont été fait.</text:p>
      <text:p text:style-name="P21"/>
      <text:p text:style-name="P18">- 34 <text:span text:style-name="T17">personnes n’ont pas renouvelées leur cotisation à ce jour. </text:span></text:p>
      <text:p text:style-name="P18"><text:span text:style-name="T17">Pour le bon fonctionnement de Sélimar les coordonnées des membres non renouvelés seront effacées à partir du </text:span><text:span text:style-name="T18">4 avril 2026. </text:span></text:p>
      <text:p text:style-name="P21"/>
      <text:p text:style-name="P22"><text:span text:style-name="T19">4) </text:span><text:span text:style-name="T20">OVH, hébergeur!</text:span></text:p>
      <text:p text:style-name="P23"/>
      <text:p text:style-name="P22"><text:span text:style-name="T21">- </text:span><text:span text:style-name="T3">Les 2 numéros de téléphone couplés à OVH pour la gestion du site sont ceux de </text:span><text:span text:style-name="T22">Anne et J</text:span><text:span text:style-name="T3">ean-David.</text:span></text:p>
      <text:p text:style-name="P24"/>
      <text:p text:style-name="P25">- Payer au 31 oct 2026 le Nom de domaine</text:p>
      <text:p text:style-name="P26">Paiement en ligne <text:span text:style-name="T3">par</text:span> un membre du CA et remboursement <text:span text:style-name="T3">par la trésorière.</text:span></text:p>
      <text:p text:style-name="P26"/>
      <text:p text:style-name="P27"><text:span text:style-name="T21">5) </text:span><text:span text:style-name="T20">Page d’accueil</text:span></text:p>
      <text:p text:style-name="P27"/>
      <text:p text:style-name="P27"><text:span text:style-name="T3">L</text:span>es liens ne fonctionnent pas ! </text:p>
      <text:p text:style-name="P27"><text:span text:style-name="T3">~ </text:span>Anne <text:span text:style-name="T3">va regarder</text:span></text:p>
      <text:p text:style-name="P27"/>
      <text:p text:style-name="P28">6) Création d’évènements, diffusion d’article</text:p>
      <text:p text:style-name="P26"/>
      <text:p text:style-name="P29"><text:span text:style-name="T22">Pour créer un évènement </text:span>il suffit d' aller à l'onglet AGENDA.<text:span text:style-name="T22"> </text:span></text:p>
      <text:p text:style-name="P29"><text:span text:style-name="T23">F</text:span><text:span text:style-name="T22">aire attention </text:span><text:span text:style-name="T24">aux</text:span><text:span text:style-name="T22"> date</text:span><text:span text:style-name="T24">s de début et fin.</text:span></text:p>
      <text:p text:style-name="P30">Possibilité aussi de poster dans l’onglet ARTICLE.</text:p>
      <text:p text:style-name="P26"/>
      <text:p text:style-name="P28">7) Annonces périmées</text:p>
      <text:p text:style-name="P26"/>
      <text:p text:style-name="P31">Il est demandé à chacun de supprimer ses annonces devenues obsolètes !</text:p>
      <text:p text:style-name="P32"/>
      <text:p text:style-name="P28">8) <text:span text:style-name="T4">Communication de Sélimar </text:span></text:p>
      <text:p text:style-name="P32"/>
      <text:p text:style-name="P33">Nadine et <text:span text:style-name="T3">Hélène </text:span>sont allées à l’Office de Tourisme, r<text:span text:style-name="T3">ésultat, l’office ne connait </text:span>pas Sélimar!</text:p>
      <text:p text:style-name="P33"/>
      <text:p text:style-name="P24">Réalisation d’une brochure pour déposer <text:span text:style-name="T4">à l’office de tourisme de Montélimar et Marsanne </text:span>et autres évènements. </text:p>
      <text:p text:style-name="P33"/>
      <text:p text:style-name="P34">Devis</text:p>
      <text:p text:style-name="P24"/>
      <text:p text:style-name="P33"><text:s text:c="5"/>250 exemplaires= 95 euros HT</text:p>
      <text:p text:style-name="P33"><text:s text:c="5"/>500 exemplaires = 138 HT <text:span text:style-name="T25">ok </text:span></text:p>
      <text:p text:style-name="P33"/>
      <text:p text:style-name="P24">Relecture de la brochure et correction faites, le CA vote pour <text:span text:style-name="T9">l’édition de </text:span>500 exemplaires et confie <text:span text:style-name="T9">sa</text:span> réalisation à l’entreprise Offset 111, rue Pierre Julien à Montélimar.</text:p>
      <text:p text:style-name="P24"/>
      <text:p text:style-name="P24"/>
      <text:p text:style-name="P35"><text:span text:style-name="T21">9) </text:span><text:span text:style-name="T20">Mails</text:span> </text:p>
      <text:p text:style-name="P35"><text:soft-page-break/></text:p>
      <text:p text:style-name="P36">- Fête Mosaïques 25 avril, Palais des Congrès, <text:span text:style-name="T15">30 ans !</text:span></text:p>
      <text:p text:style-name="P36"/>
      <text:p text:style-name="P36"><text:span text:style-name="T15">E</text:span>st-ce qu’on tient un stand ? </text:p>
      <text:p text:style-name="P37">Oui, besoin d’adhérents pour le tenir </text:p>
      <text:p text:style-name="P37"/>
      <text:p text:style-name="P37">~ Brigitte prend l’action et met une annonce sur le site</text:p>
      <text:p text:style-name="P38"/>
      <text:p text:style-name="P38"/>
      <text:p text:style-name="P39">- Eustache <text:span text:style-name="T15">a envoyé un message de relance pour adhésion.</text:span></text:p>
      <text:p text:style-name="P39"/>
      <text:p text:style-name="P39"><text:span text:style-name="T15">Sélimar reprend l’</text:span>adhésion <text:span text:style-name="T15">de </text:span>10 euros</text:p>
      <text:p text:style-name="P39"/>
      <text:p text:style-name="P39"><text:span text:style-name="T15">~</text:span> Hélène prend l’action</text:p>
      <text:p text:style-name="P39"/>
      <text:p text:style-name="P39"/>
      <text:p text:style-name="P40"><text:tab/><text:tab/><text:tab/><text:tab/><text:tab/><text:tab/><text:tab/><text:tab/><text:tab/>Fin du conseil, merci Denise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/>
      <text:p text:style-name="P33"/>
      <text:p text:style-name="P33"/>
      <text:p text:style-name="P26"/>
      <text:p text:style-name="P26"/>
      <text:p text:style-name="P26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 Mono" svg:font-family="'DejaVu Sans Mono'" style:font-family-generic="modern" style:font-pitch="fixed"/>
    <style:font-face style:name="Inter Light" svg:font-family="'Inter Light'" style:font-pitch="variable"/>
    <style:font-face style:name="Inter Light1" svg:font-family="'Inter Light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2T14:17:28.950952619</meta:creation-date>
    <dc:date>2026-04-11T15:40:42.828639855</dc:date>
    <meta:editing-duration>PT5M55S</meta:editing-duration>
    <meta:editing-cycles>4</meta:editing-cycles>
    <meta:generator>LibreOffice/25.2.2.2$Linux_X86_64 LibreOffice_project/520$Build-2</meta:generator>
    <meta:document-statistic meta:table-count="0" meta:image-count="0" meta:object-count="0" meta:page-count="3" meta:paragraph-count="56" meta:word-count="492" meta:character-count="3025" meta:non-whitespace-character-count="2505"/>
  </office:meta>
</office:document-meta>
</file>