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sine" svg:font-family="Cousi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sine" fo:font-size="16pt" fo:font-weight="bold" officeooo:rsid="001cbbc4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usine" fo:font-size="16pt" officeooo:rsid="001cbbc4" style:font-size-asian="16pt" style:font-size-complex="16pt"/>
    </style:style>
    <style:style style:name="P3" style:family="paragraph" style:parent-style-name="Standard">
      <style:text-properties style:font-name="Cousine" fo:font-size="14pt" officeooo:rsid="001cbbc4" officeooo:paragraph-rsid="001cbbc4" style:font-size-asian="14pt" style:font-size-complex="14pt"/>
    </style:style>
    <style:style style:name="P4" style:family="paragraph" style:parent-style-name="Standard">
      <style:text-properties style:font-name="Cousine" fo:font-size="14pt" style:text-underline-style="solid" style:text-underline-width="auto" style:text-underline-color="font-color" officeooo:rsid="001cbbc4" officeooo:paragraph-rsid="001cbbc4" style:font-size-asian="14pt" style:font-size-complex="14pt"/>
    </style:style>
    <style:style style:name="P5" style:family="paragraph" style:parent-style-name="Standard">
      <style:text-properties style:font-name="Cousine" fo:font-size="14pt" fo:font-weight="bold" officeooo:rsid="001cbbc4" officeooo:paragraph-rsid="001cbbc4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usine" fo:font-size="14pt" fo:font-weight="bold" officeooo:rsid="001cbbc4" officeooo:paragraph-rsid="001da368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ousine" fo:font-size="14pt" officeooo:rsid="001cbbc4" officeooo:paragraph-rsid="001da368" style:font-size-asian="14pt" style:font-size-complex="14pt"/>
    </style:style>
    <style:style style:name="P8" style:family="paragraph" style:parent-style-name="Standard">
      <style:text-properties style:font-name="Cousine" fo:font-size="14pt" officeooo:rsid="001da368" officeooo:paragraph-rsid="001da368" style:font-size-asian="14pt" style:font-size-complex="14pt"/>
    </style:style>
    <style:style style:name="P9" style:family="paragraph" style:parent-style-name="Standard">
      <style:text-properties style:font-name="Cousine" fo:font-size="14pt" fo:font-weight="bold" officeooo:rsid="002210fd" officeooo:paragraph-rsid="002210f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ousine" fo:font-size="14pt" fo:font-weight="bold" officeooo:rsid="001da368" officeooo:paragraph-rsid="001da368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ousine" fo:font-size="14pt" fo:font-weight="bold" officeooo:rsid="001de721" officeooo:paragraph-rsid="001de721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Cousine" fo:font-size="14pt" officeooo:rsid="001de721" officeooo:paragraph-rsid="001de721" style:font-size-asian="14pt" style:font-size-complex="14pt"/>
    </style:style>
    <style:style style:name="P13" style:family="paragraph" style:parent-style-name="Standard">
      <style:text-properties style:font-name="Cousine" fo:font-size="14pt" fo:font-weight="bold" officeooo:rsid="001f153c" officeooo:paragraph-rsid="001f153c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153c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de721"/>
    </style:style>
    <style:style style:name="T8" style:family="text">
      <style:text-properties officeooo:rsid="00207489"/>
    </style:style>
    <style:style style:name="T9" style:family="text">
      <style:text-properties officeooo:rsid="001da368"/>
    </style:style>
    <style:style style:name="T10" style:family="text">
      <style:text-properties officeooo:rsid="002210fd"/>
    </style:style>
    <style:style style:name="T11" style:family="text">
      <style:text-properties officeooo:rsid="0020934a"/>
    </style:style>
    <style:style style:name="T12" style:family="text">
      <style:text-properties officeooo:rsid="001de037"/>
    </style:style>
    <style:style style:name="T13" style:family="text">
      <style:text-properties officeooo:rsid="001f15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eil d’administration Sélimar</text:p>
      <text:p text:style-name="P1"><text:tab/><text:tab/><text:tab/><text:tab/><text:tab/></text:p>
      <text:p text:style-name="P2"><text:span text:style-name="T1"><text:tab/><text:tab/><text:tab/><text:tab/></text:span><text:span text:style-name="T2">Compte rendu du </text:span><text:span text:style-name="T3">22/10/25 Chez Denise </text:span></text:p>
      <text:p text:style-name="P3"/>
      <text:p text:style-name="P3"><text:span text:style-name="T4">Présents :</text:span><text:span text:style-name="T5"> </text:span>Denise, Brigitte, Christine, Emilie, Hélène et Laurence</text:p>
      <text:p text:style-name="P3"/>
      <text:p text:style-name="P3"><text:span text:style-name="T4">Excusés :</text:span><text:span text:style-name="T6"> </text:span>Jean David, Jean Marie et Christine</text:p>
      <text:p text:style-name="P3"/>
      <text:p text:style-name="P3"><text:span text:style-name="T5">Météo:</text:span> Inquiétudes quant à l’avenir de l’association aux vues des départs prévus du conseil d’administration</text:p>
      <text:p text:style-name="P3"/>
      <text:p text:style-name="P3"/>
      <text:p text:style-name="P4">Ordre du jour</text:p>
      <text:p text:style-name="P3"/>
      <text:p text:style-name="P3">- Comptes</text:p>
      <text:p text:style-name="P3">- Nombre d’adhérents</text:p>
      <text:p text:style-name="P3">- AG, date et lieu </text:p>
      <text:p text:style-name="P3">- Boîte à clé et autorisation</text:p>
      <text:p text:style-name="P3">- Nouvelle armoire salle des Grèzes</text:p>
      <text:p text:style-name="P3">- Renouvellement du CA</text:p>
      <text:p text:style-name="P3"><text:span text:style-name="T7">- Message </text:span>de Jean David</text:p>
      <text:p text:style-name="P3"/>
      <text:p text:style-name="P3"/>
      <text:p text:style-name="P5">Comptes</text:p>
      <text:p text:style-name="P3">Au beau fixe, équilibré, solde équivalent à quelque chose près à celui de l’an passé à la même époque <text:span text:style-name="T8">(</text:span>1<text:span text:style-name="T8">317</text:span> euros <text:span text:style-name="T8">environ)</text:span></text:p>
      <text:p text:style-name="P3">Frais de compte: Débités par la banque alors que nous avons <text:span text:style-name="T8">acheté</text:span> d<text:span text:style-name="T8">ix</text:span> parts <text:span text:style-name="T8">sociales.</text:span> Erreur de la banque ? Hélène prend l’action.</text:p>
      <text:p text:style-name="P3"/>
      <text:p text:style-name="P5">Adhérents</text:p>
      <text:p text:style-name="P3">Hélène a retrouvé la fameuse adhésion de M. Wagon </text:p>
      <text:p text:style-name="P3">Sélimar compte actuellement 97 adhérents</text:p>
      <text:p text:style-name="P3"/>
      <text:p text:style-name="P5">Frais divers</text:p>
      <text:p text:style-name="P3">Hélène va acheter une cartouche d’encre sur le compte Sélimar</text:p>
      <text:p text:style-name="P3"/>
      <text:p text:style-name="P6">AG</text:p>
      <text:p text:style-name="P7"><text:span text:style-name="T9">P</text:span>révue samedi 31 janvier 2026, salle des Bruyères</text:p>
      <text:p text:style-name="P3">Christine <text:span text:style-name="T10">eu au téléphone </text:span>s’occupe de réserver de 9h à 17h</text:p>
      <text:p text:style-name="P3"/>
      <text:p text:style-name="P5"><text:soft-page-break/></text:p>
      <text:p text:style-name="P5">Boîte à clé</text:p>
      <text:p text:style-name="P3">3 autorisations <text:span text:style-name="T8">écrites</text:span> sur 9 <text:span text:style-name="T11">(les Seniors de Saint-James</text:span>, <text:span text:style-name="T11">APICIL, Les Chiffres et les Lettres)</text:span> <text:span text:style-name="T8">2 associations ont donné un accord </text:span><text:span text:style-name="T11">théorique</text:span><text:span text:style-name="T8"> </text:span><text:span text:style-name="T11">(OMRA</text:span><text:span text:style-name="T8">. </text:span><text:span text:style-name="T11">AVF).</text:span></text:p>
      <text:p text:style-name="P3">Laurence prend l’action de téléphoner aux associations restantes</text:p>
      <text:p text:style-name="P8">Brigitte s’occupe du Pion Montilien</text:p>
      <text:p text:style-name="P8"/>
      <text:p text:style-name="P9">Souffles</text:p>
      <text:p text:style-name="P8">Le CA <text:span text:style-name="T7">a besoin de souffles et </text:span>demande versement pour ses membres en cette fin d’année </text:p>
      <text:p text:style-name="P3"><text:span text:style-name="T7">En plus, verser </text:span>60 souffles à Brigitte pour le matériel utilisé <text:span text:style-name="T7">lors des démarches auprès des associations des Grèzes</text:span></text:p>
      <text:p text:style-name="P8"/>
      <text:p text:style-name="P10">Armoire</text:p>
      <text:p text:style-name="P8">Nouvelle armoire aux Grèzes, dans le hall, accord des services responsables</text:p>
      <text:p text:style-name="P8"/>
      <text:p text:style-name="P10">Salle des Grèzes</text:p>
      <text:p text:style-name="P8">Lors de la prochaine convention, <text:span text:style-name="T12">demander à occuper la salle du </text:span><text:span text:style-name="T7">rez de chaussée </text:span><text:span text:style-name="T12">pour la 1ère permanence du mois, </text:span><text:span text:style-name="T7">et ainsi </text:span><text:span text:style-name="T12">faciliter l’accès aux personnes à mo</text:span><text:span text:style-name="T7">b</text:span><text:span text:style-name="T12">ilité réduite.</text:span></text:p>
      <text:p text:style-name="P8"/>
      <text:p text:style-name="P11">Message de Jean David</text:p>
      <text:p text:style-name="P12">Annonce son retrait du CA fin novembre ainsi que du site le temps de faire la passation</text:p>
      <text:p text:style-name="P12">Émilie rappelle son retrait du CA lors de la prochaine AG.</text:p>
      <text:p text:style-name="P12">Qui pour assurer le suivi informatique ? <text:span text:style-name="T13">Renouvellement du CA ? </text:span></text:p>
      <text:p text:style-name="P12"/>
      <text:p text:style-name="P13">16h séance levée</text:p>
      <text:p text:style-name="P12"/>
      <text:p text:style-name="P12"/>
      <text:p text:style-name="P12"/>
      <text:p text:style-name="P12"/>
      <text:p text:style-name="P12"/>
      <text:p text:style-name="P8"/>
      <text:p text:style-name="P3"/>
      <text:p text:style-name="P3"/>
      <text:p text:style-name="P3"/>
      <text:p text:style-name="P3"/>
      <text:p text:style-name="P3"><text:soft-page-break/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sine" svg:font-family="Cousi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2T17:00:20.740000000</meta:creation-date>
    <dc:date>2025-10-24T10:38:02.069629517</dc:date>
    <meta:editing-duration>PT41M59S</meta:editing-duration>
    <meta:editing-cycles>5</meta:editing-cycles>
    <meta:generator>LibreOffice/25.2.2.2$Linux_X86_64 LibreOffice_project/520$Build-2</meta:generator>
    <meta:document-statistic meta:table-count="0" meta:image-count="0" meta:object-count="0" meta:page-count="3" meta:paragraph-count="42" meta:word-count="334" meta:character-count="2000" meta:non-whitespace-character-count="1691"/>
  </office:meta>
</office:document-meta>
</file>